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Times New Roman" fo:font-weight="bold" style:font-weight-asian="bold" fo:font-size="12pt" style:font-size-asian="12pt" style:font-size-complex="12pt"/>
    </style:style>
    <style:style style:name="P2" style:parent-style-name="Normalny" style:family="paragraph">
      <style:text-properties style:font-name="Times New Roman" fo:font-size="12pt" style:font-size-asian="12pt" style:font-size-complex="12pt"/>
    </style:style>
    <style:style style:name="P3"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3.5pt" style:language-asian="pl" style:country-asian="PL"/>
    </style:style>
    <style:style style:name="P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7"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1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1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1"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22" style:parent-style-name="Normalny" style:family="paragraph">
      <style:text-properties style:font-name="Times New Roman" fo:font-size="12pt" style:font-size-asian="12pt" style:font-size-complex="12pt"/>
    </style:style>
    <style:style style:name="P23" style:parent-style-name="Nagłówek3" style:family="paragraph">
      <style:text-properties fo:font-size="12pt" style:font-size-asian="12pt" style:font-size-complex="12pt"/>
    </style:style>
    <style:style style:name="P24" style:parent-style-name="Normalny" style:family="paragraph">
      <style:paragraph-properties fo:margin-top="0.0694in" fo:margin-bottom="0.0694in" fo:line-height="100%"/>
      <style:text-properties style:font-name="Times New Roman" fo:font-size="12pt" style:font-size-asian="12pt" style:font-size-complex="12pt"/>
    </style:style>
    <style:style style:name="P25" style:parent-style-name="Normalny" style:family="paragraph">
      <style:paragraph-properties fo:margin-top="0.0694in" fo:margin-bottom="0.0694in" fo:line-height="100%"/>
      <style:text-properties style:font-name="Times New Roman" fo:font-size="12pt" style:font-size-asian="12pt" style:font-size-complex="12pt"/>
    </style:style>
    <style:style style:name="P26"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top="0.0694in" fo:margin-bottom="0.0694in" fo:line-height="100%"/>
    </style:style>
    <style:style style:name="T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3" style:parent-style-name="Normalny" style:family="paragraph">
      <style:paragraph-properties fo:margin-top="0.0694in" fo:margin-bottom="0.0694in" fo:line-height="100%"/>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39" style:parent-style-name="Normalny" style:family="paragraph">
      <style:paragraph-properties fo:margin-top="0.0694in" fo:margin-bottom="0.0694in" fo:line-height="100%"/>
    </style:style>
    <style:style style:name="T4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43"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P44"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45"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3.5pt" style:language-asian="pl" style:country-asian="PL"/>
    </style:style>
    <style:style style:name="P47" style:parent-style-name="Normalny" style:family="paragraph">
      <style:paragraph-properties fo:margin-bottom="0in"/>
      <style:text-properties style:font-name="Times New Roman" fo:font-size="12pt" style:font-size-asian="12pt" style:font-size-complex="12pt"/>
    </style:style>
    <style:style style:name="P48" style:parent-style-name="Normalny" style:family="paragraph">
      <style:paragraph-properties style:vertical-align="auto" fo:margin-bottom="0in"/>
      <style:text-properties style:font-name="Times New Roman" fo:font-size="12pt" style:font-size-asian="12pt" style:font-size-complex="12pt"/>
    </style:style>
    <style:style style:name="P49" style:parent-style-name="Normalny" style:family="paragraph">
      <style:paragraph-properties style:vertical-align="auto" fo:margin-bottom="0in"/>
      <style:text-properties style:font-name="Times New Roman" fo:font-size="12pt" style:font-size-asian="12pt" style:font-size-complex="12pt"/>
    </style:style>
    <style:style style:name="P50" style:parent-style-name="Normalny" style:family="paragraph">
      <style:paragraph-properties style:vertical-align="auto" fo:margin-bottom="0in"/>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size="12pt" style:font-size-asian="12pt"/>
    </style:style>
    <style:style style:name="T53" style:parent-style-name="Domyślnaczcionkaakapitu" style:family="text">
      <style:text-properties style:font-name="Times New Roman" fo:font-size="12pt" style:font-size-asian="12pt"/>
    </style:style>
    <style:style style:name="P54" style:parent-style-name="Normalny" style:family="paragraph">
      <style:paragraph-properties style:vertical-align="auto" fo:margin-bottom="0in" fo:margin-left="0.5in">
        <style:tab-stops/>
      </style:paragraph-properties>
    </style:style>
    <style:style style:name="P55" style:parent-style-name="Normalny" style:family="paragraph">
      <style:text-properties style:font-name="Times New Roman" fo:font-weight="bold" style:font-weight-asian="bold" fo:font-size="12pt" style:font-size-asian="12pt" style:font-size-complex="12pt"/>
    </style:style>
    <style:style style:name="P56" style:parent-style-name="Normalny" style:family="paragraph">
      <style:text-properties style:font-name="Times New Roman" fo:font-size="12pt" style:font-size-asian="12pt" style:font-size-complex="12pt"/>
    </style:style>
    <style:style style:name="P57" style:parent-style-name="Normalny" style:family="paragraph">
      <style:paragraph-properties fo:margin-top="0.0694in" fo:margin-bottom="0.0694in" fo:line-height="100%"/>
    </style:style>
    <style:style style:name="T5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0" style:parent-style-name="Normalny" style:family="paragraph">
      <style:paragraph-properties fo:margin-top="0.0694in" fo:margin-bottom="0.0694in" fo:line-height="100%"/>
      <style:text-properties style:font-name="Times New Roman" style:font-name-asian="Times New Roman" fo:font-size="12pt" style:font-size-asian="12pt" style:font-size-complex="12pt" style:language-asian="pl" style:country-asian="PL"/>
    </style:style>
    <style:style style:name="P61" style:parent-style-name="Normalny" style:family="paragraph">
      <style:text-properties style:font-name="Times New Roman" fo:font-size="12pt" style:font-size-asian="12pt" style:font-size-complex="12pt"/>
    </style:style>
  </office:automatic-styles>
  <office:body>
    <office:text text:use-soft-page-breaks="true">
      <text:p text:style-name="P1">Dodatek osłonowy</text:p>
      <text:p text:style-name="P2">Dodatek osłonowy stanowi kluczowy element rządowej tarczy antyinflacyjnej, który ma zniwelować rosnące ceny energii, gazu i żywności.</text:p>
      <text:p text:style-name="P3">Komu przysługuje dodatek<text:s/>osłonowy?</text:p>
      <text:p text:style-name="P4">Dodatek osłonowy przysługuje gospodarstwu domowemu, którego miesięczne dochody nie przekraczają 2100 zł w gospodarstwie jednoosobowym lub 1500 zł na osobę gospodarstwie wieloosobowym.</text:p>
      <text:p text:style-name="P5">Ile wynosi dodatek osłonowy?</text:p>
      <text:p text:style-name="P6">Dodatek osłonowy wynosi rocznie:</text:p>
      <text:list text:style-name="LFO1" text:continue-numbering="true">
        <text:list-item>
          <text:p text:style-name="P7">400 zł dla gospodarstwa domowego jednoosobowego</text:p>
        </text:list-item>
        <text:list-item>
          <text:p text:style-name="P8">600 zł dla gospodarstwa domowego składającego się z 2 do 3 osób</text:p>
        </text:list-item>
        <text:list-item>
          <text:p text:style-name="P9">850 zł dla gospodarstwa domowego składającego się z 4 do 5 osób</text:p>
        </text:list-item>
        <text:list-item>
          <text:p text:style-name="P10">1150 zł dla gospodarstwa domowego składającego się z co najmniej 6 osób.</text:p>
        </text:list-item>
      </text:list>
      <text:p text:style-name="P11"><text:span text:style-name="T12">W przyp</text:span><text:span text:style-name="T13">adku, gdy głównym źródłem ogrzewania gospodarstwa domowego jest kocioł na paliwo stałe, kominek, koza, ogrzewacz powietrza, trzon kuchenny, piecokuchnia, kuchnia węglowa lub piec kaflowy na paliwo stałe, zasilane węglem lub paliwami węglopochodnymi, wpisan</text:span><text:span text:style-name="T14">e do centralnej ewidencji emisyjności budynków, o której mowa w<text:s/></text:span><text:a xlink:href="https://sip.lex.pl/#/document/17506210?unitId=art(27(a))ust(1)&amp;cm=DOCUMENT" office:target-frame-name="_top" xlink:show="replace"><text:span text:style-name="T15">art. 27a ust. 1</text:span></text:a><text:span text:style-name="T16"><text:s/>Ustawy z 21 listopada 2008 r. o wspieraniu termomodernizacji i remontów oraz o centr</text:span><text:span text:style-name="T17">alnej ewidencji emisyjności budynków, dodatek osłonowy wynosi rocznie:</text:span></text:p>
      <text:list text:style-name="LFO2" text:continue-numbering="true">
        <text:list-item>
          <text:p text:style-name="P18">500 zł dla gospodarstwa domowego jednoosobowego</text:p>
        </text:list-item>
        <text:list-item>
          <text:p text:style-name="P19">750 zł dla gospodarstwa domowego składającego się z 2 do 3 osób</text:p>
        </text:list-item>
        <text:list-item>
          <text:p text:style-name="P20">1062,50 zł dla gospodarstwa domowego składającego się z 4 do 5 osób</text:p>
        </text:list-item>
        <text:list-item>
          <text:p text:style-name="P21">1437,50 zł dla gospodarstwa domowego składającego się z co najmniej 6 osób.</text:p>
        </text:list-item>
      </text:list>
      <text:p text:style-name="P22">W przypadku dodatku osłonowego obowiązywać będzie tzw. zasada złotówka za złotówkę. Oznacza to, że dodatek ten będzie przyznawany nawet po przekroczeniu kryterium dochodowego, a kwota dodatku będzie pomniejszana o kwotę tego przekroczenia. Minimalna kwota wypłacanych dodatków osłonowych będzie wynosić 20 zł.</text:p>
      <text:h text:style-name="P23" text:outline-level="3">Jaki dochód jest brany pod uwagę przy ustalaniu prawa do dodatku osłonowego?</text:h>
      <text:list text:style-name="LFO3" text:continue-numbering="true">
        <text:list-item>
          <text:p text:style-name="P24">dla wniosków złożonych od 1 stycznia do 31 lipca<text:s/>– uwzględnia się dochód gospodarstwa domowego osiągnięty w 2020 roku,</text:p>
        </text:list-item>
        <text:list-item>
          <text:p text:style-name="P25">dla wniosków złożonych od 1 sierpnia do 31 października – uwzględnia się dochód gospodarstwa domowego osiągnięty w 2021 roku.</text:p>
        </text:list-item>
      </text:list>
      <text:p text:style-name="P26">Kiedy można złożyć wniosek o wypłatę dodatku osłonowego?</text:p>
      <text:p text:style-name="P27"><text:span text:style-name="T28">Wni</text:span><text:span text:style-name="T29">osek o dodatek osłonowy można składać<text:s/></text:span><text:span text:style-name="T30">do 31 października.</text:span><text:span text:style-name="T31"><text:s/>Wnioski złożone po tym dniu nie zostaną już rozpatrzone.</text:span></text:p>
      <text:p text:style-name="P32">Terminy wypłat</text:p>
      <text:p text:style-name="P33"><text:span text:style-name="T34">Dodatek osłonowy za okres od 1 stycznia 2022 r. do 31 grudnia 2022 r. i jest wypłacany w<text:s/></text:span><text:span text:style-name="T35">dwóch równych ratach</text:span><text:span text:style-name="T36">, w terminie do 3</text:span><text:span text:style-name="T37">1 marca oraz do 2 grudnia.</text:span></text:p>
      <text:p text:style-name="P38">W przypadku, gdy wniosek o wypłatę dodatku osłonowego zostanie złożony do 31 stycznia, wypłata świadczenia następuje w dwóch ratach. Złożenie wniosku po 31 stycznia skutkuje jednorazową wypłatą świadczenia.</text:p>
      <text:soft-page-break/>
      <text:p text:style-name="P39"><text:span text:style-name="T40">Informacja o przyznani</text:span><text:span text:style-name="T41">u dodatku osłonowego</text:span></text:p>
      <text:p text:style-name="P42">Przyznanie dodatku osłonowego nie wymaga wydania decyzji.</text:p>
      <text:p text:style-name="P43">Jeżeli we wniosku o wypłatę dodatku osłonowego zostanie podany adres poczty elektronicznej informacja o przyznaniu dodatku osłonowego zostanie przesłana na ten adres.</text:p>
      <text:p text:style-name="P44">Jeżeli nie<text:s/>zostanie podany adres poczty elektronicznej,  informację o przyznaniu dodatku osłonowego będzie można odebrać w Miejskim Ośrodku Pomocy Społecznej w Kędzierzynie-Koźlu.  </text:p>
      <text:p text:style-name="P45">Odmowa przyznania dodatku osłonowego, uchylenie lub zmiana prawa do dodatku osłonowego oraz rozstrzygnięcie w sprawie nienależnie pobranego świadczenia wymagają wydania decyzji.</text:p>
      <text:p text:style-name="P46">Gdzie złożyć wniosek o wypłatę dodatku osłonowego?</text:p>
      <text:p text:style-name="P47">Wniosek można złożyć:</text:p>
      <text:list text:style-name="LFO4" text:continue-numbering="true">
        <text:list-item>
          <text:p text:style-name="P48">w Miejskim Ośrodku Pomocy Społecznej w Kędzierzynie-Koźlu ul. M. Reja 2A, do urny znajdującej się na parterze budynku, w poniedziałki w godzinach 7.00 – 16.00, od wtorku do piątku w godzinach 7.00 – 15.00,</text:p>
        </text:list-item>
        <text:list-item>
          <text:p text:style-name="P49">do urny znajdującej się w siedzibie Urzędu Miasta Kędzierzyn-Koźle, w godzinach pracy urzędu,</text:p>
        </text:list-item>
        <text:list-item>
          <text:p text:style-name="P50"><text:span text:style-name="T51">drogą elektroniczną<text:s/></text:span><text:span text:style-name="T52">za pomocą środków komunikacji elektronicznej (ePUAP) – wniosek ten opatruje się kwalifikowanym podpisem elektronicznym lub uwierzytelnia z wykorzystani</text:span><text:span text:style-name="T53">em profilu zaufanego.</text:span></text:p>
        </text:list-item>
      </text:list>
      <text:p text:style-name="P54"/>
      <text:p text:style-name="P55">Druki do pobrania</text:p>
      <text:p text:style-name="P56">Wniosek o wypłatę dodatku osłonowego<text:s/></text:p>
      <text:p text:style-name="P57"><text:span text:style-name="T58">Podstawa prawna</text:span></text:p>
      <text:list text:style-name="LFO5" text:continue-numbering="true">
        <text:list-item>
          <text:p text:style-name="P59">ustawa z dnia 17 grudnia 2021 r. o dodatku osłonowym (Dz. U. z 2022 r. poz. 1),</text:p>
        </text:list-item>
        <text:list-item>
          <text:p text:style-name="P60">rozporządzenie Ministra Klimatu i Środowiska z dnia 3 stycznia 2022 r. w sprawie<text:s/>wzoru wniosku o wypłatę dodatku osłonowego (Dz. U. z 2022 r. poz. 2).</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a Thomes</meta:initial-creator>
    <dc:creator>Joanna Thomes</dc:creator>
    <meta:creation-date>2022-01-10T10:33:00Z</meta:creation-date>
    <dc:date>2022-01-11T06:03:00Z</dc:date>
    <meta:print-date>2022-01-10T12:55:00Z</meta:print-date>
    <meta:template xlink:href="Normal" xlink:type="simple"/>
    <meta:editing-cycles>6</meta:editing-cycles>
    <meta:editing-duration>PT6780S</meta:editing-duration>
    <meta:document-statistic meta:page-count="2" meta:paragraph-count="8" meta:word-count="601" meta:character-count="4200" meta:row-count="30" meta:non-whitespace-character-count="3607"/>
  </office:meta>
</office:document-meta>
</file>